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Gemeente Vlaardingen - toepassen bestuursdwang - Mazda - Industrieweg,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passen bestuursdwang </text:span>
          </text:p>
            <text:p text:style-name="common-al">Burgemeester en wethouders van Vlaardingen maken bekend dat zij bestuursdwang hebben toegepast vanwege overtreding van artikel 5.4 van de Algemene Plaatselijke Verordening Vlaardingen 2019. </text:p>
            <text:p text:style-name="common-al">Type: Mazda</text:p>
            <text:p text:style-name="common-al">Kleur: Blauw</text:p>
            <text:p text:style-name="common-al">Kenteken: HN1255</text:p>
            <text:p text:style-name="common-al">Locatie: Industrieweg, Vlaardingen </text:p>
            <text:p text:style-name="common-al">Op dinsdag 7 september 2021 hebben toezichthouders van de gemeente Vlaardingen het bovenstaande voertuig aangetroffen en hebben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852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2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2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Vlaardingen - toepassen bestuursdwang - Mazda - Industrieweg, Vlaardingen</meta:user-defined>
    <meta:user-defined meta:name="DCTERMS.W3CDTF/DCTERMS.available">2021-09-23</meta:user-defined>
    <meta:user-defined meta:name="DCTERMS.W3CDTF/OVERHEIDop.jaargang">2021</meta:user-defined>
    <meta:user-defined meta:name="OVERHEIDop.publicationIssue">328525</meta:user-defined>
    <meta:user-defined meta:name="OVERHEIDop.GmbID/DC.identifier">gmb-2021-328525</meta:user-defined>
    <meta:user-defined meta:name="OVERHEIDop.versieInformatie"/>
  </office:meta>
</office:document-meta>
</file>