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894 Klaproosstraat 21 te Berkel-Enschot, verbouwen van de woning, 1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94 - I - Klaproosstraat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5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894 Klaproosstraat 21 te Berkel-Enschot, verbouwen van de woning, 16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24</meta:user-defined>
    <meta:user-defined meta:name="OVERHEIDop.GmbID/DC.identifier">gmb-2021-328524</meta:user-defined>
    <meta:user-defined meta:name="OVERHEIDop.versieInformatie"/>
  </office:meta>
</office:document-meta>
</file>