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891 Offenbachstraat 175 te Tilburg, verhogen van het dak, 19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891 - I - Offenbachstraat 1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51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1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1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891 Offenbachstraat 175 te Tilburg, verhogen van het dak, 19 september 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519</meta:user-defined>
    <meta:user-defined meta:name="OVERHEIDop.GmbID/DC.identifier">gmb-2021-328519</meta:user-defined>
    <meta:user-defined meta:name="OVERHEIDop.versieInformatie"/>
  </office:meta>
</office:document-meta>
</file>