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poolhouse in strijd regels ro Sonnevancklaan 9, 3847LW Harderwij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een verkeerd huisnummer betreft. De oorspronkelijke publicatie is op 8 september 2021 bekendgemaakt<text:span text:style-name="nadrukvet">, </text:span>beschikbaar via <text:a xlink:href="https://zoek.officielebekendmakingen.nl/gmb-2021-307482.html" xlink:type="simple">Gemeenteblad 2021, 307482.</text:a></text:p>
            <text:p text:style-name="common-al">Op 3 september 2021 is een aanvraag ontvangen voor poolhouse in strijd regels ro op locatie Sonnevancklaan 9, 3847LW Harderwijk. De aanvraag is geregistreerd onder zaaknummer 2021-001198. De aanvraag betreft de volgende activiteiten: </text:p>
            <text:list text:style-name="id1-3-2-1-1-3">
              <text:list-item text:style-override="id1-3-2-1-1-3-1">
                <text:number>•</text:number>
                <text:p text:style-name="al">handelen in strijd met de regels ruimtelijke ordening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5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vraag omgevingsvergunning poolhouse in strijd regels ro Sonnevancklaan 9, 3847LW Harderwijk</meta:user-defined>
    <meta:user-defined meta:name="DCTERMS.W3CDTF/DCTERMS.available">2021-09-23</meta:user-defined>
    <meta:user-defined meta:name="DCTERMS.W3CDTF/OVERHEIDop.jaargang">2021</meta:user-defined>
    <meta:user-defined meta:name="OVERHEIDop.publicationIssue">328514</meta:user-defined>
    <meta:user-defined meta:name="OVERHEIDop.GmbID/DC.identifier">gmb-2021-328514</meta:user-defined>
    <meta:user-defined meta:name="OVERHEIDop.versieInformatie"/>
  </office:meta>
</office:document-meta>
</file>