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Gruise Epper 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de nieuwbouw van een stal op de locatie Gruise Epper 8 te Helden. De aanvraag is geregistreerd onder zaaknummer 18942365386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24 september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4 september 2021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851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Gruise Epper 8 te Hel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11</meta:user-defined>
    <meta:user-defined meta:name="OVERHEIDop.GmbID/DC.identifier">gmb-2021-328511</meta:user-defined>
    <meta:user-defined meta:name="OVERHEIDop.versieInformatie"/>
  </office:meta>
</office:document-meta>
</file>