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88 Wilhelminapark 124 te Tilburg, plaatsen van een dakraam, 1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88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88 Wilhelminapark 124 te Tilburg, plaatsen van een dakraam, 18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07</meta:user-defined>
    <meta:user-defined meta:name="OVERHEIDop.GmbID/DC.identifier">gmb-2021-328507</meta:user-defined>
    <meta:user-defined meta:name="OVERHEIDop.versieInformatie"/>
  </office:meta>
</office:document-meta>
</file>