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Meester Nennstiehlweg 35 in De Wilp</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Westerkwartier een aanvraag ontvangen voor het kappen van bomen op locatie Meester Nennstiehlweg 35 in De Wilp. De aanvraag is geregistreerd onder zaaknummer Z20210348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Meester Nennstiehlweg 35 in De Wilp</meta:user-defined>
    <meta:user-defined meta:name="DCTERMS.W3CDTF/DCTERMS.available">2021-09-23</meta:user-defined>
    <meta:user-defined meta:name="DCTERMS.W3CDTF/OVERHEIDop.jaargang">2021</meta:user-defined>
    <meta:user-defined meta:name="OVERHEIDop.publicationIssue">328502</meta:user-defined>
    <meta:user-defined meta:name="OVERHEIDop.GmbID/DC.identifier">gmb-2021-328502</meta:user-defined>
    <meta:user-defined meta:name="OVERHEIDop.versieInformatie"/>
  </office:meta>
</office:document-meta>
</file>