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86 Lemsterlandstraat 9 te Tilburg, kappen van 1 boom,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86 - I - Lemsterland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49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86 Lemsterlandstraat 9 te Tilburg, kappen van 1 boom, 17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498</meta:user-defined>
    <meta:user-defined meta:name="OVERHEIDop.GmbID/DC.identifier">gmb-2021-328498</meta:user-defined>
    <meta:user-defined meta:name="OVERHEIDop.versieInformatie"/>
  </office:meta>
</office:document-meta>
</file>