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884 Nieuwe Warande kavel 109 te Berkel-Enschot, nieuw bouwen van een woning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84 - I - Nieuwe Warande kavel 10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49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3884 Nieuwe Warande kavel 109 te Berkel-Enschot, nieuw bouwen van een woning, 17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92</meta:user-defined>
    <meta:user-defined meta:name="OVERHEIDop.GmbID/DC.identifier">gmb-2021-328492</meta:user-defined>
    <meta:user-defined meta:name="OVERHEIDop.versieInformatie"/>
  </office:meta>
</office:document-meta>
</file>