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883 Enschotsestraat te Tilburg, realiseren ontvangstkuip en overstortconstructie Wilhelminakanaal, 1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83 - I - Enschotse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48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8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8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3883 Enschotsestraat te Tilburg, realiseren ontvangstkuip en overstortconstructie Wilhelminakanaal, 17 september 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87</meta:user-defined>
    <meta:user-defined meta:name="OVERHEIDop.GmbID/DC.identifier">gmb-2021-328487</meta:user-defined>
    <meta:user-defined meta:name="OVERHEIDop.versieInformatie"/>
  </office:meta>
</office:document-meta>
</file>