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de Bongerd, (start en finish locatie), verleende evenementenvergunning Veluweloop, 9 oktober 2021 van 09:00 tot 18:30 uur .</text:p>
      <text:section text:name="zakelijke-mededeling_id1-3-2" text:style-name="zakelijke-mededeling">
        <text:section text:name="zakelijke-mededeling-tekst_id1-3-2-1" text:style-name="zakelijke-mededeling-tekst">
          <text:section text:name="tekst_id1-3-2-1-1" text:style-name="tekst">
            <text:p text:style-name="common-al">De activiteiten vinden plaats op 9 oktober vervolgens route (https://afstandmeten.nl/index.php?id=2693786)), Daarnaast is er een tijdelijke camping op de campus voor 30 personen op 9 oktober 2021.</text:p>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4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roevendaalsesteeg- de Bongerd, (start en finish locatie), verleende evenementenvergunning Veluweloop, 9 oktober 2021 van 09:00 tot 18:30 uur .</meta:user-defined>
    <meta:user-defined meta:name="DCTERMS.W3CDTF/DCTERMS.available">2021-09-23</meta:user-defined>
    <meta:user-defined meta:name="DCTERMS.W3CDTF/OVERHEIDop.jaargang">2021</meta:user-defined>
    <meta:user-defined meta:name="OVERHEIDop.publicationIssue">328485</meta:user-defined>
    <meta:user-defined meta:name="OVERHEIDop.GmbID/DC.identifier">gmb-2021-328485</meta:user-defined>
    <meta:user-defined meta:name="OVERHEIDop.versieInformatie"/>
  </office:meta>
</office:document-meta>
</file>