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Mijzerdijk 18, 1645WS Ursem</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het verwijderen van asbesthoudende materialen op het perceel Mijzerdijk 18, 1645WS Ursem. De melding is geaccepteerd op 21 september 2021 onder zaaknummer 2021-0009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48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8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8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Mijzerdijk 18, 1645WS Ursem</meta:user-defined>
    <meta:user-defined meta:name="DCTERMS.W3CDTF/DCTERMS.available">2021-09-23</meta:user-defined>
    <meta:user-defined meta:name="DCTERMS.W3CDTF/OVERHEIDop.jaargang">2021</meta:user-defined>
    <meta:user-defined meta:name="OVERHEIDop.publicationIssue">328484</meta:user-defined>
    <meta:user-defined meta:name="OVERHEIDop.GmbID/DC.identifier">gmb-2021-328484</meta:user-defined>
    <meta:user-defined meta:name="OVERHEIDop.versieInformatie"/>
  </office:meta>
</office:document-meta>
</file>