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sport BSO - Smidshornerweg 51 in Niekerk</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Westerkwartier een aanvraag ontvangen voor het realiseren van een sport BSO op locatie Smidshornerweg 51 in Niekerk. De aanvraag is geregistreerd onder zaaknummer Z20210350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48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sport BSO - Smidshornerweg 51 in Niekerk</meta:user-defined>
    <meta:user-defined meta:name="DCTERMS.W3CDTF/DCTERMS.available">2021-09-23</meta:user-defined>
    <meta:user-defined meta:name="DCTERMS.W3CDTF/OVERHEIDop.jaargang">2021</meta:user-defined>
    <meta:user-defined meta:name="OVERHEIDop.publicationIssue">328483</meta:user-defined>
    <meta:user-defined meta:name="OVERHEIDop.GmbID/DC.identifier">gmb-2021-328483</meta:user-defined>
    <meta:user-defined meta:name="OVERHEIDop.versieInformatie"/>
  </office:meta>
</office:document-meta>
</file>