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81 Jozef Israëlsstraat 81 te Tilburg, verbouwen van bedrijfsruimte naar woonruimte, 1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81 - I - Jozef Israëls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47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7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7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81 Jozef Israëlsstraat 81 te Tilburg, verbouwen van bedrijfsruimte naar woonruimte, 17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78</meta:user-defined>
    <meta:user-defined meta:name="OVERHEIDop.GmbID/DC.identifier">gmb-2021-328478</meta:user-defined>
    <meta:user-defined meta:name="OVERHEIDop.versieInformatie"/>
  </office:meta>
</office:document-meta>
</file>