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ooldrikshoek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melding ontvangen voor activiteiten waarvoor geen vergunningplicht geldt op locatie Wooldrikshoekweg 110. Het betreft het kappen van 8 sparren en 4 berken. De melding is geregistreerd onder zaaknummer V-2021-55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4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ooldrikshoekweg 11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476</meta:user-defined>
    <meta:user-defined meta:name="OVERHEIDop.GmbID/DC.identifier">gmb-2021-328476</meta:user-defined>
    <meta:user-defined meta:name="OVERHEIDop.versieInformatie"/>
  </office:meta>
</office:document-meta>
</file>