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46, 1381 X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straat 46, 1381 XE Weesp</text:p>
            <text:p text:style-name="common-al">Omschrijving: Het realiseren van een dakkapel aan de zijkant van de woning</text:p>
            <text:p text:style-name="common-al">Datum ontvangst: 14-09-2021Zaaknummer: Z2021-WP006951OLO nummer: 63713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847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51</meta:user-defined>
    <meta:user-defined meta:name="DCTERMS.abstract">Het realiseren van een dakkapel aan de zijkant van de woning</meta:user-defined>
    <dc:language>nl</dc:language>
    <meta:user-defined meta:name="OVERHEIDop.locatietype/OVERHEIDop.gebiedsmarkering">Punt</meta:user-defined>
    <meta:user-defined meta:name="DC.title">Aanvraag omgevingsvergunning Middenstraat 46, 1381 XE Wees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75</meta:user-defined>
    <meta:user-defined meta:name="OVERHEIDop.GmbID/DC.identifier">gmb-2021-328475</meta:user-defined>
    <meta:user-defined meta:name="OVERHEIDop.versieInformatie"/>
  </office:meta>
</office:document-meta>
</file>