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oeksteen 16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896</text:p>
            <text:p text:style-name="common-al">Datum afgehandeld: 21-09-2021</text:p>
            <text:p text:style-name="common-al">Locatie: Hoeksteen 16 4815PR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4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089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oeksteen 16 4815PR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68</meta:user-defined>
    <meta:user-defined meta:name="OVERHEIDop.GmbID/DC.identifier">gmb-2021-328468</meta:user-defined>
    <meta:user-defined meta:name="OVERHEIDop.versieInformatie"/>
  </office:meta>
</office:document-meta>
</file>