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79 Dirigentenlaan 17 te Tilburg, aanpassen van een brandscheiding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79 - I - Dirigentenlaan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6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6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79 Dirigentenlaan 17 te Tilburg, aanpassen van een brandscheiding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67</meta:user-defined>
    <meta:user-defined meta:name="OVERHEIDop.GmbID/DC.identifier">gmb-2021-328467</meta:user-defined>
    <meta:user-defined meta:name="OVERHEIDop.versieInformatie"/>
  </office:meta>
</office:document-meta>
</file>