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echt Beijlingstraat 1, 2871 SC Schoonhov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realiseren van een aanbouw aan de woning op locatie Albrecht Beijlingstraat 1, 2871 SC Schoonhoven. De aanvraag is geregistreerd onder zaaknummer SXO-202120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4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recht Beijlingstraat 1, 2871 SC Schoonhoven</meta:user-defined>
    <meta:user-defined meta:name="DCTERMS.W3CDTF/DCTERMS.available">2021-09-23</meta:user-defined>
    <meta:user-defined meta:name="DCTERMS.W3CDTF/OVERHEIDop.jaargang">2021</meta:user-defined>
    <meta:user-defined meta:name="OVERHEIDop.publicationIssue">328465</meta:user-defined>
    <meta:user-defined meta:name="OVERHEIDop.GmbID/DC.identifier">gmb-2021-328465</meta:user-defined>
    <meta:user-defined meta:name="OVERHEIDop.versieInformatie"/>
  </office:meta>
</office:document-meta>
</file>