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6*"/>
    </style:style>
    <style:style style:family="table-column" style:parent-style-name="colspec" style:name="id1-3-2-2-2-5-4-1-2">
      <style:table-column-properties style:rel-column-width="68*"/>
    </style:style>
    <style:style style:family="table-column" style:parent-style-name="colspec" style:name="id1-3-2-2-2-5-4-1-3">
      <style:table-column-properties style:rel-column-width="18*"/>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asisvoorziening maatschappelijke dienstverlening 2022</text:p>
      <text:section text:name="regeling_id1-3-2" text:style-name="regeling">
        <text:section text:name="aanhef_id1-3-2-1" text:style-name="aanhef">
          <text:section text:name="preambule_id1-3-2-1-1" text:style-name="preambule">
            <text:p text:style-name="al">De gemeente is verantwoordelijk voor jeugdhulp, zorg, begeleiding en voor de participatie van mensen met een afstand tot de arbeidsmarkt. </text:p>
            <text:p text:style-name="al"/>
            <text:p text:style-name="al">Wij willen maatschappelijke uitsluiting van kwetsbare groepen voorkomen en sociale/ maatschappelijke participatie bevorderen. Daar waar inwoners er zelfstandig niet uitkomen en een extra zetje in de rug nodig hebben, moet (vrij toegankelijke) ondersteuning beschikbaar en vindbaar zijn. Ondersteuningsvragen worden integraal benaderd, dat wil zeggen dat er gewerkt wordt vanuit één gezin, één plan van aanpak. Ook wordt waar nodig, domein overstijgend gehandeld. </text:p>
            <text:p text:style-name="al"/>
            <text:p text:style-name="al">Op grond van deze regeling worden middelen beschikbaar gesteld voor de uitvoering van maatschappelijke dienstverlening met als doel de zelf- en samenredzaamheid van inwoners van gemeente Oisterwijk te behouden, te versterken of te herstellen. En te voorkomen dat mensen in een later stadium zwaardere zorg of begeleiding nodig hebben. Alsmede het bieden van maatschappelijke dienstverlening ten behoeve van Oisterwijkers (volwassenen en jongeren vanaf 18 jaar) met specifieke problematiek die (tijdelijk) regieverlies ervaren of dreigen de regie te verliezen en onvoldoende zelfredzaam zijn om de problemen zelf of met behulp van een sociaal netwerk op te lossen.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asisvoorziening maatschappelijke dienstverlening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2-3">
                <text:list-item text:style-override="id1-3-2-2-2-2-3-1">
                  <text:number>1.</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 gedurende het kalenderjaar:</text:p>
              <text:list text:style-name="id1-3-2-2-2-3-3">
                <text:list-item text:style-override="id1-3-2-2-2-3-3-1">
                  <text:number>1.</text:number>
                  <text:p text:style-name="al">Activiteiten gericht op de uitvoering van de dienstverlening van Loket Wegwijs Oisterwijk. Een heldere plek waar inwoners terecht kunnen met een eerst hulpvraag. Dit gebeurt door middel van triage, activerende gespreksvoering en warme doorverwijzing. </text:p>
                </text:list-item>
                <text:list-item text:style-override="id1-3-2-2-2-3-3-2">
                  <text:number/>
                  <text:p text:style-name="al"> En activiteiten gericht op maatschappelijke dienstverlening, gericht op preventie en collectieve inzet voor inwoners van 0 tot 100. Inclusief het aanbod van schakelfunctionarissen in het BO en VO. </text:p>
                </text:list-item>
                <text:list-item text:style-override="id1-3-2-2-2-3-3-3">
                  <text:number>2.</text:number>
                  <text:p text:style-name="al">Activiteiten gericht op het verbinden van het medische domein: POH- jeugd </text:p>
                </text:list-item>
                <text:list-item text:style-override="id1-3-2-2-2-3-3-4">
                  <text:number/>
                  <text:p text:style-name="al"> Aanvullend aanbod binnen de huisartsenpraktijk voor vraagverheldering en kortdurende begeleiding van jeugdigen met (lichte) psychische problematiek en zo nodig verwijzen.</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192.255 onderverdeeld als volgt:</text:p>
              <text:list text:style-name="id1-3-2-2-2-4-3">
                <text:list-item text:style-override="id1-3-2-2-2-4-3-1">
                  <text:number>1.</text:number>
                  <text:p text:style-name="al">Voor het uitvoeren van de dienstverlening in Loket Wegwijs Oisterwijk en voor het uitvoeren van maatschappelijke dienstverlening zoals bedoeld in artikel 3, lid 1 van deze regeling: € 1.149.075</text:p>
                </text:list-item>
                <text:list-item text:style-override="id1-3-2-2-2-4-3-2">
                  <text:number>2.</text:number>
                  <text:p text:style-name="al">Voor het uitvoeren van de expertise POH-jeugd zoals bedoeld in artikel 3, lid 2 van deze regeling: € 43.180</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activiteiten voor de duur van het gehele kalenderjaar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 i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1: Loket Wegwijs Oisterwijk</text:span>
                        <text:span text:style-name="nadrukvet"/>
                        <text:span text:style-name="nadrukvet">en</text:span>
                        <text:span text:style-name="nadrukvet"> Maatschappelijke dienstverlening</text:span>
                      </text:p>
                    </table:table-cell>
                    <table:table-cell table:style-name="entry" table:number-rows-spanned="1" table:number-columns-spanned="1">
                      <text:p text:style-name="table_al">1.149.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text:span>
                        <text:span text:style-name="nadrukvet">: POH-Jeugd</text:span>
                      </text:p>
                    </table:table-cell>
                    <table:table-cell table:style-name="entry" table:number-rows-spanned="1" table:number-columns-spanned="1">
                      <text:p text:style-name="table_al">43.18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de activiteiten gericht op maatschappelijke dienstverlening (zoals bedoeld onder artikel 3, lid 1) geldt voor de aanvrager dat zij de volgende activiteiten in samenhang uitvoert;</text:p>
                  <text:list text:style-name="id1-3-2-2-3-5-2-1-3">
                    <text:list-item text:style-override="id1-3-2-2-3-5-2-1-3-1">
                      <text:number>a.</text:number>
                      <text:p text:style-name="al">activiteiten bieden gericht op de uitvoering van de dienstverlening van Loket Wegwijs Oisterwijk. Een heldere plek waar inwoners terecht kunnen met een eerst hulpvraag. Dit gebeurt door middel van triage, activerende gespreksvoering en warme doorverwijzing. Hierbij wordt een afschalingspercentage van ten minste 30% behaald van hulpvragen die worden opgelost in de basisstructuur. Deze inzet van ong. 40% van de ingezette uren wordt aangestuurd onder regie van gemeente Oisterwijk.</text:p>
                    </text:list-item>
                    <text:list-item text:style-override="id1-3-2-2-3-5-2-1-3-2">
                      <text:number>b.</text:number>
                      <text:p text:style-name="al">activiteiten ontwikkelen ten behoeve van de werkwijze vroeg erop af bij schulden in Loket Wegwijs Oisterwijk waarvoor de inzet van professionals in Loket Wegwijs Oisterwijk met de expertise Schuldhulpverlening wordt gewaarborgd in team Entree. </text:p>
                    </text:list-item>
                    <text:list-item text:style-override="id1-3-2-2-3-5-2-1-3-3">
                      <text:number>c.</text:number>
                      <text:p text:style-name="al">activiteiten bieden met als doel de zelf- en samenredzaamheid van inwoners van de gemeente Oisterwijk te behouden, te versterken of te herstellen. En om te voorkomen dat mensen in een later stadium zwaardere zorg of begeleiding nodig hebben. </text:p>
                    </text:list-item>
                    <text:list-item text:style-override="id1-3-2-2-3-5-2-1-3-4">
                      <text:number>d.</text:number>
                      <text:p text:style-name="al">collectieve activiteiten bieden die vrij toegankelijk zijn voor alle inwoners van de gemeente Oisterwijk, dus zonder doorverwijzing en/of vraagverheldering. Het aanbod wordt uitgevoerd door vrijwilligers, professionals of een combinatie van beide. Deze activiteiten faciliteren de inzet van de sterke basisstructuur. Of het collectiveren van professionele ondersteuning waarbij inwoners met individuele problematiek in groepstrajecten onder begeleiding van een professional verder worden geholpen.</text:p>
                    </text:list-item>
                    <text:list-item text:style-override="id1-3-2-2-3-5-2-1-3-5">
                      <text:number>e.</text:number>
                      <text:p text:style-name="al">activiteiten uitvoert op voorschool, basisonderwijs en voortgezet onderwijs; waarbij zij de schakel zijn als het gaat om passend onderwijs, coördinatie en afstemming van hulpverlening in en rondom (voor)school. Specifiek voor kwetsbare kinderen met een extra zorgbehoefte, zoals bijvoorbeeld kinderen met een ontwikkelingsachterstand, ADHD en autisme of een risicovolle thuissituatie. Deze inzet van ong. 24% van de ingezette uren wordt afgestemd en gespecificeerd in de LEA. </text:p>
                    </text:list-item>
                    <text:list-item text:style-override="id1-3-2-2-3-5-2-1-3-6">
                      <text:number>f.</text:number>
                      <text:p text:style-name="al">complexe jeugdzaken worden behandeld door een professional met een specifieke deskundigheid jeugdzorg, SKJ-geregistreerd.</text:p>
                    </text:list-item>
                    <text:list-item text:style-override="id1-3-2-2-3-5-2-1-3-7">
                      <text:number>g.</text:number>
                      <text:p text:style-name="al">inzet van een gedragswetenschapper waarbij de werkzaamheden bestaan uit consultatie, taxatie van de situatie en advisering aan de drie teams van Loket Wegwijs Oisterwijk zodat de teamleden onderbouwd hun hulpverleningstrajecten kunnen uitvoeren. </text:p>
                    </text:list-item>
                  </text:list>
                </text:list-item>
                <text:list-item text:style-override="id1-3-2-2-3-5-2-2">
                  <text:number>2.</text:number>
                  <text:p text:style-name="al">Voor de activiteiten gericht op de verbinding van het medisch domein (zoals bedoeld onder artikel 3, lid 2 geldt voor de aanvrager dat zij; </text:p>
                  <text:list text:style-name="id1-3-2-2-3-5-2-2-3">
                    <text:list-item text:style-override="id1-3-2-2-3-5-2-2-3-1">
                      <text:number>a.</text:number>
                      <text:p text:style-name="al">activiteiten uitvoert als aanvullend aanbod binnen de huisartsenpraktijk voor vraagverheldering en kortdurende begeleiding van jeugdigen met (lichte) psychische problematiek en zo nodig verwijzen.</text:p>
                    </text:list-item>
                    <text:list-item text:style-override="id1-3-2-2-3-5-2-2-3-2">
                      <text:number>b.</text:number>
                      <text:p text:style-name="al">samenwerkt met BGGZ, SGGZ, jeugdhulp en huisartsen hierover adviseren</text:p>
                    </text:list-item>
                    <text:list-item text:style-override="id1-3-2-2-3-5-2-2-3-3">
                      <text:number>c.</text:number>
                      <text:p text:style-name="al">contacten intensiveert met het sociaal domein om integraal te werken (op- en af te schalen)</text:p>
                    </text:list-item>
                    <text:list-item text:style-override="id1-3-2-2-3-5-2-2-3-4">
                      <text:number>d.</text:number>
                      <text:p text:style-name="al">zich houdt aan de functie-eisen van de zorgverzekeraar in het profiel.</text:p>
                    </text:list-item>
                  </text:list>
                </text:list-item>
                <text:list-item text:style-override="id1-3-2-2-3-5-2-3">
                  <text:number/>
                  <text:p text:style-name="al"/>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item>
                <text:list-item text:style-override="id1-3-2-2-4-6-4">
                  <text:number>a.</text:number>
                  <text:p text:style-name="al">de activiteiten waarvoor subsidie is verleend niet of niet geheel hebben plaatsgevonden</text:p>
                </text:list-item>
                <text:list-item text:style-override="id1-3-2-2-4-6-5">
                  <text:number>b.</text:number>
                  <text:p text:style-name="al">niet voldaan is aan de aan de subsidieverlening verbonden voorwaarden</text:p>
                </text:list-item>
                <text:list-item text:style-override="id1-3-2-2-4-6-6">
                  <text:number>c.</text:number>
                  <text:p text:style-name="al">de subsidieverlening gebaseerd was op onjuist verstrekte gegevens</text:p>
                </text:list-item>
                <text:list-item text:style-override="id1-3-2-2-4-6-7">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toegang sociaal domein en lichte ondersteuning gemeente Oisterwijk 2021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basisvoorziening maatschappelijke dienstverlening gemeente Oisterwijk 2022.</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46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6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6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Zorg en gezondheid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basisvoorziening maatschappelijke dienstverlening</meta:user-defined>
    <meta:user-defined meta:name="DCTERMS.alternative">Regeling subsidie basisvoorziening maatschappelijke dienstverlening gemeente Oisterwijk 2022</meta:user-defined>
    <dc:language>nl</dc:language>
    <meta:user-defined meta:name="OVERHEIDop.locatietype/OVERHEIDop.gebiedsmarkering">Gemeente</meta:user-defined>
    <meta:user-defined meta:name="DC.title">Regeling subsidie basisvoorziening maatschappelijke dienstverlening 2022</meta:user-defined>
    <meta:user-defined meta:name="DCTERMS.W3CDTF/DCTERMS.available">2021-09-23</meta:user-defined>
    <meta:user-defined meta:name="DCTERMS.W3CDTF/OVERHEIDop.jaargang">2021</meta:user-defined>
    <meta:user-defined meta:name="OVERHEIDop.publicationIssue">328464</meta:user-defined>
    <meta:user-defined meta:name="OVERHEIDop.betreftRegeling">CVDR662289_1</meta:user-defined>
    <meta:user-defined meta:name="xs:date/OVERHEIDop.startdatum">2021-10-01</meta:user-defined>
    <meta:user-defined meta:name="xs:date/OVERHEIDop.einddatum">2023-01-01</meta:user-defined>
    <meta:user-defined meta:name="OVERHEIDop.GmbID/DC.identifier">gmb-2021-328464</meta:user-defined>
    <meta:user-defined meta:name="OVERHEIDop.versieInformatie"/>
  </office:meta>
</office:document-meta>
</file>