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van Hoofstraat 1-15, Erasmusweg 1-26 en Van Goghstraat 2 -26 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Omgevingsdienst Midden-Holland (ODMH) namens de gemeente Bodegraven-Reeuwijk besloten om de beslistermijn voor de aanvraag met kenmerk 2021192632 voor het verrichten van groot onderhoud om- en om woningen op de locatie Jan van Hoofstraat 1-15, Erasmusweg 1-26 en Van Goghstraat 2 -26 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846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Jan van Hoofstraat 1-15, Erasmusweg 1-26 en Van Goghstraat 2 -26  in Reeuw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63</meta:user-defined>
    <meta:user-defined meta:name="OVERHEIDop.GmbID/DC.identifier">gmb-2021-328463</meta:user-defined>
    <meta:user-defined meta:name="OVERHEIDop.versieInformatie"/>
  </office:meta>
</office:document-meta>
</file>