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70 Goirkestraat 153a te Tilburg, plaasen van zonnepanelen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70 - I - Goirkestraat 153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46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70 Goirkestraat 153a te Tilburg, plaasen van zonnepanelen, 17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60</meta:user-defined>
    <meta:user-defined meta:name="OVERHEIDop.GmbID/DC.identifier">gmb-2021-328460</meta:user-defined>
    <meta:user-defined meta:name="OVERHEIDop.versieInformatie"/>
  </office:meta>
</office:document-meta>
</file>