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4-1-1">
      <style:table-column-properties style:rel-column-width="4*"/>
    </style:style>
    <style:style style:family="table-column" style:parent-style-name="colspec" style:name="id1-3-2-2-2-5-4-1-2">
      <style:table-column-properties style:rel-column-width="61*"/>
    </style:style>
    <style:style style:family="table-column" style:parent-style-name="colspec" style:name="id1-3-2-2-2-5-4-1-3">
      <style:table-column-properties style:rel-column-width="23*"/>
    </style:style>
    <style:style style:family="table-column" style:parent-style-name="colspec" style:name="id1-3-2-2-2-5-8-1-1">
      <style:table-column-properties style:rel-column-width="4*"/>
    </style:style>
    <style:style style:family="table-column" style:parent-style-name="colspec" style:name="id1-3-2-2-2-5-8-1-2">
      <style:table-column-properties style:rel-column-width="61*"/>
    </style:style>
    <style:style style:family="table-column" style:parent-style-name="colspec" style:name="id1-3-2-2-2-5-8-1-3">
      <style:table-column-properties style:rel-column-width="23*"/>
    </style:style>
    <style:style style:family="table-column" style:parent-style-name="colspec" style:name="id1-3-2-2-2-6-7-1-1">
      <style:table-column-properties style:rel-column-width="4*"/>
    </style:style>
    <style:style style:family="table-column" style:parent-style-name="colspec" style:name="id1-3-2-2-2-6-7-1-2">
      <style:table-column-properties style:rel-column-width="5*"/>
    </style:style>
    <style:style style:family="table-column" style:parent-style-name="colspec" style:name="id1-3-2-2-2-6-7-1-3">
      <style:table-column-properties style:rel-column-width="69*"/>
    </style:style>
    <style:style style:family="table-column" style:parent-style-name="colspec" style:name="id1-3-2-2-2-6-7-1-4">
      <style:table-column-properties style:rel-column-width="13*"/>
    </style:style>
  </office:automatic-styles>
  <office:body>
    <office:text>
      <text:p text:style-name="new_page_staatscourant"/>
      <text:p text:style-name="single-kop-titel">Regeling subsidie bestaanszekerheid gemeente Oisterwijk 2022</text:p>
      <text:section text:name="regeling_id1-3-2" text:style-name="regeling">
        <text:section text:name="aanhef_id1-3-2-1" text:style-name="aanhef">
          <text:section text:name="preambule_id1-3-2-1-1" text:style-name="preambule">
            <text:p text:style-name="al">Wij willen dat geen van de inwoners van de gemeente Oisterwijk in armoede vervalt. Wij gaan uit van eigen kracht van inwoners, hun netwerk en de omgeving. Soms lukt het niet om op eigen kracht (weer) economisch zelfredzaam te zijn. Vergroting van de financiële ruimte van inwoners is een belangrijk instrument om sociaal en economisch zelfredzaam te worden. Met deze regeling stimuleren we activiteiten die gericht zijn op het versterken van de economische en daarmee ook sociale positie van financieel kwetsbare inwoners. </text:p>
            <text:p text:style-name="al"/>
            <text:p text:style-name="al">De gemeente vindt het onacceptabel dat mensen door gebrek aan financiële middelen belemmerd worden essentiële benodigdheden, kennis of vaardigheden te verwerven. </text:p>
            <text:p text:style-name="al">Armoede kan bestreden worden door mensen in natura voorzieningen te bieden. Te denken valt aan voorzieningen speciaal gericht op kinderen. Deze liggen op educatief gebied. Voor gezinnen kan het beroep op een voedselbank kunnen doen een belangrijke financiële ondersteuning betekenen. Kinderen zwemles kunnen laten geven om daarmee een zwemdiploma te behalen betekent voor de kinderen niet alleen gezonde beweging en een stuk veiligheid maar ook het wegnemen van een (financiële) achterstand. </text:p>
            <text:p text:style-name="al"/>
            <text:p text:style-name="al">De gemeente investeert in de lokale infrastructuur door het organiseren, aanjagen en stimuleren van goede, preventieve activiteiten en initiatieven. Inwoners en organisaties zijn daarbij onmisbaar. </text:p>
            <text:p text:style-name="al"/>
            <text:p text:style-name="al">Op grond van deze regeling worden middelen beschikbaar gesteld voor het uitvoeren van activiteiten om inwoners mee te kunnen laten doen aan de samenlev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estaanszekerheid gemeente Oister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1. een incidentele activiteit </text:p>
              <text:p text:style-name="al">2.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1. Subsidie wordt verleend voor het uitvoeren van de navolgende incidentele activiteiten in het kalenderjaar:</text:p>
              <text:p text:style-name="al">a. Activiteiten gericht op het vergroten van deelname van financieel kwetsbare inwoners aan de samenleving en passen binnen de kaders van het beleid inzake bestaanszekerheid</text:p>
              <text:p text:style-name="al">2. Subsidie wordt verleend voor het uitvoeren van de navolgende activiteiten gedurende het kalenderjaar:</text:p>
              <text:p text:style-name="al">a. activiteiten gericht op het faciliteren van inwoners in de gemeente om mee te kunnen blijven doen. Het faciliteren bestaat uit het verstrekken van voedselpakketten.</text:p>
              <text:p text:style-name="al">b. activiteiten gericht op kinderen 0 tot 18 jaar waarvan de ouders een laag inkomen hebben als gevolg waarvan de kinderen onvoldoende mee kunnen doen op het gebied van sport of cultuur, sociale activiteiten op school of in hun vrije tijd.</text:p>
              <text:p text:style-name="al">c. activiteiten voortvloeiend uit een lokaal noodfonds van charitas ter ondersteuning van inwoners die te maken hebben met financiële zorgen waarbij ze geen beroep kunnen doen op het sociale zekerheidsstelsel</text:p>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06.400 onderverdeeld als volgt:</text:p>
              <text:p text:style-name="al">a. voor het uitvoeren van incidentele activiteiten zoals bedoel in artikel 3 lid 1 van deze regeling: € 2.300 en;</text:p>
              <text:p text:style-name="al">b. voor het uitvoeren van activiteiten zoals bedoeld in artikel 3 lid 2 van deze regeling: € 104.100</text:p>
            </text:section>
            <text:section text:name="artikel_id1-3-2-2-2-5" text:style-name="artikel">
              <text:p text:style-name="artikel_kop_titel"><text:span text:style-name="artikel_kop_label">Artikel</text:span> <text:span text:style-name="artikel_kop_nr">5</text:span> Opbouw van het subsidieplafond</text:p>
              <text:p text:style-name="al">1. Het subsidie voor incidentele activiteiten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financiële kwetsbaarheid</text:span>
                      </text:p>
                      <text:p text:style-name="table_al">Voor activiteiten die bijdragen aan het vergroten van sociale contacten voor financieel kwetsbare inwoners bestaande uit:</text:p>
                      <text:p text:style-name="table_al">activiteiten die bijdragen aan het vergroten van de deelname van financieel kwetsbare inwoners aan de samenleving en passen binnen de kaders van het huidige beleid inzake bestaanszekerheid of</text:p>
                      <text:p text:style-name="table_al">activiteiten die bijdragen aan het vergroten van algemene kennis rondom omgaan met geld</text:p>
                      <text:p text:style-name="table_al">activiteiten die bijdragen aan het vergroten van bewustwording en kennis over bestaanszekerheid (voor jongeren en kinderen) met een maximum van € 500 per activiteit in een aangewezen accommodatie</text:p>
                    </table:table-cell>
                    <table:table-cell table:style-name="entry" table:number-rows-spanned="1" table:number-columns-spanned="1">
                      <text:p text:style-name="table_al">2.300</text:p>
                    </table:table-cell>
                  </table:table-row>
                </table:table>
                <text:p text:style-name="table_bottom"/>
              </text:section>
              <text:p text:style-name="al"/>
              <text:p text:style-name="al">2. Subsidie voor activiteiten voor de duur van het gehele kalenderjaar 2022 is als volgt opgebouwd:</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 voedselbank</text:span>
                      </text:p>
                      <text:p text:style-name="table_al">Voor het verstrekken van voedselpakketten</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 kansen voor kinderen</text:span>
                      </text:p>
                      <text:p text:style-name="table_al">Voor activiteiten die gericht zijn op kinderen tot 18 jaar waarvan de ouders een laag inkomen hebben als gevolg waarvan de kinderen onvoldoende mee kunnen doen op het gebied van sport of cultuur, sociale activiteiten op school of in hun vrije tijd. Onder een laag inkomen wordt verstaan: 120% van de geldende bijstandsnorm.</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noodfonds</text:span>
                      </text:p>
                      <text:p text:style-name="table_al">Voor de uitvoering van activiteiten voortvloeiend uit een lokaal noodfonds van charitas ter ondersteuning van inwoners die te maken hebben met financiële zorgen waarbij ze geen beroep kunnen doen op het sociale zekerheidsstelsel.</text:p>
                    </table:table-cell>
                    <table:table-cell table:style-name="entry" table:number-rows-spanned="1" table:number-columns-spanned="1">
                      <text:p text:style-name="table_al">20.50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p text:style-name="al">1. 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2. 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p text:style-name="al">3. 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p text:style-name="al">4. Bij de rangschikking van de aanvragen worden door het college van burgemeester en wethouders punten toegekend aan de hand van de volgende aspecten en tot het daarbij vermelde maximum aantal:</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1. Een aanvraag om subsidie voor een incidentele activiteit als bedoeld in artikel 3, onder 1 van deze regeling moet uiterlijk worden ingediend 4 weken voordat de aanvrager voornemens is te beginnen met de activiteit(en) waarvoor het subsidie wordt aangevraagd.</text:p>
              <text:p text:style-name="al">2. 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et e-Herkenning, te vinden op www.oisterwijk.nl/sociaal/subsidies.</text:p>
              <text:p text:style-name="al">2. Een aanvraag om subsidieverlening die is ingediend op of na de in artikel 9 genoemde termijnen wordt niet in behandeling genomen. </text:p>
            </text:section>
            <text:section text:name="artikel_id1-3-2-2-3-4" text:style-name="artikel">
              <text:p text:style-name="artikel_kop_titel"><text:span text:style-name="artikel_kop_label">Artikel</text:span> <text:span text:style-name="artikel_kop_nr">11</text:span> Wat zijn de algemene criteria voor subsidieverlening?</text:p>
              <text:p text:style-name="al">1. 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p text:style-name="al">2. Bij het indienen van een aanvraag om subsidieverlening dient een begroting te worden overgelegd, in welke begroting de aanvrager in elk geval beschrijft:</text:p>
              <text:p text:style-name="al">a. de begroting van en dekkingsplan voor de kosten van deze activiteiten</text:p>
              <text:p text:style-name="al">b. bij derden aangevraagde subsidies en/of vergoedingen ten behoeve van dezelfde activiteiten waarop de ingediende aanvraag ziet</text:p>
              <text:p text:style-name="al">3. De subsidie heeft uitsluitend betrekking op de redelijke kosten die direct verbonden zijn met de uitvoering van in deze regeling in artikel 3 genoemde activiteiten die resteren ná aftrek van bijdragen van derden. </text:p>
              <text:p text:style-name="al">4. De aanvrager verleent medewerking aan een gemeentelijke monitor en verstrekt daartoe de gevraagde informatie.</text:p>
              <text:p text:style-name="al">5. De aanvrager verleent medewerking aan een goede werking van de digitale sociale gids www.wegwijsinoisterwijk.nl en/of www.HaarenEEN.nl en verstrekt daarop haar diensten en activiteiten. </text:p>
              <text:p text:style-name="al">6. De aanvrager voert zijn activiteiten uit met inachtneming van de geldende gedragsregels, werkwijzen en/of wettelijke vereisten. </text:p>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1. Voor het verlenen van subsidie op grond van deze regeling gelden de navolgende specifieke criteria:</text:p>
              <text:p text:style-name="al">2. voor uitvoering van de activiteit financiële kwetsbaarheid geldt voor de aanvrager:</text:p>
              <text:p text:style-name="al">a. de aanvrager voert in de gemeente Oisterwijk activiteiten uit gericht op participatie en maatschappelijke ondersteuning van inwoners</text:p>
              <text:p text:style-name="al">b. de aanvrager geeft uitvoering aan het taalakkoord</text:p>
              <text:p text:style-name="al">3. voor de uitvoering van de activiteit van het verstrekken van voedselpakketten in de gemeente Oisterwijk geldt voor de aanvrager:</text:p>
              <text:p text:style-name="al">a. de aanvrager voert de activiteiten uit voor inwoners van de gemeente Oisterwijk en de aanvrager heeft bewezen het verstrekken van pakketten en alles wat daarmee samenhangt, goed en betrouwbaar te kunnen uitvoeren</text:p>
              <text:p text:style-name="al">b. het instandhouden van een uitgiftepunt in de kern Oisterwijk en Haaren</text:p>
              <text:p text:style-name="al">4. voor de uitvoering van de activiteit met betrekking tot kansen voor kinderen geldt voor de aanvrager:</text:p>
              <text:p text:style-name="al">a. de aanvrager voldoet aan de voorwaarden zoals omschreven in de verzamelbrief 2017-2 “Kansen voor alle kinderen” van de staatssecretaris van Sociale Zaken en Werkgelegenheid van 14 juli 2017</text:p>
              <text:p text:style-name="al">5. voor de uitvoering van de activiteit voortvloeiend uit een lokaal noodfonds van charitas geldt voor de aanvrager:</text:p>
              <text:p text:style-name="al">a. de aanvrager beheert een lokaal noodfonds volgens de doelstellingen en werkwijzen van charitas</text:p>
              <text:p text:style-name="al">b. de aanvrager geeft uitvoering aan het regionaal taalakkoord</text:p>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1. Op een volledig ingediende aanvraag om subsidieverlening als genoemd in artikel 9 lid 1 wordt door het college van burgemeester en wethouders uiterlijk beslist binnen 4 weken nadat de volledige aanvraag is ingediend. </text:p>
              <text:p text:style-name="al">2. Op een volledig ingediende aanvraag om subsidieverlening als genoemd in artikel 9 lid 2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onder 1, van deze regeling moet worden ingediend binnen 8 weken nadat de activiteit(en) waarvoor de subsidie is verleend is (zijn) uitgevoerd.</text:p>
              <text:p text:style-name="al">2. Een aanvraag om subsidievaststelling die betrekking heeft op een subsidie als bedoeld in artikel 3, onder 2, van deze regeling moet worden ingediend vóór 1 mei volgend op het kalenderjaar waarop het bijbehorende besluit tot subsidieverlening betrekking heeft.</text:p>
              <text:p text:style-name="al">3.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p text:style-name="al">4. Indien een subsidieontvanger meerdere subsidies van de gemeente ontvangt gelden bij een totaal subsidiebedrag tot € 5.000 tot € 50.000 en boven € 50.000 de verantwoordingsvereisten als genoemd in respectievelijk lid 2 en 3 van dit artikel.</text:p>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De subsidie kan ambtshalve worden vastgesteld als, ook na aanmaning, geen aanvraag tot vaststelling wordt ingediend.</text:p>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armoedebeleid gemeente Oisterwijk 2021 van toepassing.</text:p>
              <text:p text:style-name="al">2. Deze subsidieregeling treedt in werking op 1 oktober 2021 en vervalt op 1 januari 2023.</text:p>
              <text:p text:style-name="al">3. Deze subsidieregeling wordt aangehaald als: Regeling subsidie bestaanszekerheid gemeente Oisterwijk 2022.</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45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bestaanszekerheid</meta:user-defined>
    <meta:user-defined meta:name="DCTERMS.alternative">Regeling subsidie bestaanszekerheid gemeente Oisterwijk 2022</meta:user-defined>
    <dc:language>nl</dc:language>
    <meta:user-defined meta:name="OVERHEIDop.locatietype/OVERHEIDop.gebiedsmarkering">Gemeente</meta:user-defined>
    <meta:user-defined meta:name="DC.title">Regeling subsidie bestaanszekerheid gemeente Oisterwijk 2022</meta:user-defined>
    <meta:user-defined meta:name="DCTERMS.W3CDTF/DCTERMS.available">2021-09-23</meta:user-defined>
    <meta:user-defined meta:name="DCTERMS.W3CDTF/OVERHEIDop.jaargang">2021</meta:user-defined>
    <meta:user-defined meta:name="OVERHEIDop.publicationIssue">328458</meta:user-defined>
    <meta:user-defined meta:name="OVERHEIDop.betreftRegeling">CVDR662288_1</meta:user-defined>
    <meta:user-defined meta:name="xs:date/OVERHEIDop.startdatum">2021-10-01</meta:user-defined>
    <meta:user-defined meta:name="xs:date/OVERHEIDop.einddatum">2023-01-01</meta:user-defined>
    <meta:user-defined meta:name="OVERHEIDop.GmbID/DC.identifier">gmb-2021-328458</meta:user-defined>
    <meta:user-defined meta:name="OVERHEIDop.versieInformatie"/>
  </office:meta>
</office:document-meta>
</file>