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 224, 3971 GW Driebergen-Rijsenburg, dakvlak woning vernieuwen en (na-)isoleren (HZ_WABO-21-2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45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5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5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aaij 224, 3971 GW Driebergen-Rijsenburg, dakvlak woning vernieuwen en (na-)isoleren (HZ_WABO-21-2007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456</meta:user-defined>
    <meta:user-defined meta:name="OVERHEIDop.GmbID/DC.identifier">gmb-2021-328456</meta:user-defined>
    <meta:user-defined meta:name="OVERHEIDop.versieInformatie"/>
  </office:meta>
</office:document-meta>
</file>