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869 Raadhuisstraat 48 te Berkel-Enschot, kappen van 2 bomen, 16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869 - I - Raadhuisstraat 4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45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5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5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869 Raadhuisstraat 48 te Berkel-Enschot, kappen van 2 bomen, 16 september 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454</meta:user-defined>
    <meta:user-defined meta:name="OVERHEIDop.GmbID/DC.identifier">gmb-2021-328454</meta:user-defined>
    <meta:user-defined meta:name="OVERHEIDop.versieInformatie"/>
  </office:meta>
</office:document-meta>
</file>