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ddendum Tijdelijke tegemoetkoming reiskosten woon-werkverkeer</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Landsmeer besluit vast te stellen het volgende addendum, als onderdeel van de Regeling tegemoetkoming reiskosten vanaf 2017: <text:span text:style-name="nadrukvet">tijdelijke tegemoetkoming reiskosten woon-werkverke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document wordt verstaan onder:</text:p>
            <text:list text:style-name="id1-3-2-2-1-3">
              <text:list-item text:style-override="id1-3-2-2-1-3-1">
                <text:number>a.</text:number>
                <text:p text:style-name="al">de medewerker: de ambtenaar in de zin van de cao gemeenten;</text:p>
              </text:list-item>
              <text:list-item text:style-override="id1-3-2-2-1-3-2">
                <text:number>b.</text:number>
                <text:p text:style-name="al">plaats van tewerkstelling: het gebouw, gebouwencomplex of terrein waar de medewerker zijn werkzaamheden verricht of van waaruit hij zijn werkzaamheden verricht;</text:p>
              </text:list-item>
              <text:list-item text:style-override="id1-3-2-2-1-3-3">
                <text:number>c.</text:number>
                <text:p text:style-name="al">woon-werkverkeer: het dagelijks reizen tussen de woning en de plaats van tewerkstelling.</text:p>
              </text:list-item>
            </text:list>
          </text:section>
          <text:section text:name="artikel_id1-3-2-2-2" text:style-name="artikel">
            <text:p text:style-name="artikel_kop_titel"><text:span text:style-name="artikel_kop_label">Artikel</text:span> <text:span text:style-name="artikel_kop_nr">2.</text:span> Regeling tegemoetkoming reiskosten vanaf 2017</text:p>
            <text:list text:style-name="id1-3-2-2-2-2">
              <text:list-item text:style-override="id1-3-2-2-2-2">
                <text:number>1.</text:number>
                <text:p text:style-name="al">De “Tijdelijke tegemoetkoming reiskosten woon-werkverkeer” maakt onderdeel uit van de “Regeling tegemoetkoming reiskosten vanaf 2017”.</text:p>
              </text:list-item>
              <text:list-item text:style-override="id1-3-2-2-2-3">
                <text:number>2.</text:number>
                <text:p text:style-name="al">De “Tijdelijke tegemoetkoming reiskosten woon-werkverkeer” is ter vervanging van Artikel 5 uit de “Regeling tegemoetkoming reiskosten vanaf 2017”.</text:p>
              </text:list-item>
            </text:list>
          </text:section>
          <text:section text:name="artikel_id1-3-2-2-3" text:style-name="artikel">
            <text:p text:style-name="artikel_kop_titel"><text:span text:style-name="artikel_kop_label">Artikel</text:span> <text:span text:style-name="artikel_kop_nr">3.</text:span> Duur van de tijdelijke tegemoetkoming</text:p>
            <text:list text:style-name="id1-3-2-2-3-2">
              <text:list-item text:style-override="id1-3-2-2-3-2">
                <text:number>1.</text:number>
                <text:p text:style-name="al">Dit addendum geldt vanaf 1 februari 2021 tot de overheid geen restricties meer geeft op de mogelijkheid voor het werken vanaf de plaats van tewerkstelling.</text:p>
              </text:list-item>
            </text:list>
          </text:section>
          <text:section text:name="artikel_id1-3-2-2-4" text:style-name="artikel">
            <text:p text:style-name="artikel_kop_titel"><text:span text:style-name="artikel_kop_label">Artikel</text:span> <text:span text:style-name="artikel_kop_nr">4.</text:span> Tegemoetkoming reiskosten woon-werkverkeer</text:p>
            <text:list text:style-name="id1-3-2-2-4-2">
              <text:list-item text:style-override="id1-3-2-2-4-2">
                <text:number>1.</text:number>
                <text:p text:style-name="al">Indien de enkele reisafstand tussen de woning en de plaats van tewerkstelling vijf kilometer of meer bedraagt, wordt een tegemoetkoming verstrekt.</text:p>
              </text:list-item>
              <text:list-item text:style-override="id1-3-2-2-4-3">
                <text:number>2.</text:number>
                <text:p text:style-name="al">De hoogte van de vergoeding bedraagt € 0,19 netto per kilometer.</text:p>
              </text:list-item>
              <text:list-item text:style-override="id1-3-2-2-4-4">
                <text:number>3.</text:number>
                <text:p text:style-name="al">De vergoeding wordt verstrekt over de heen en terugreis.</text:p>
              </text:list-item>
              <text:list-item text:style-override="id1-3-2-2-4-5">
                <text:number>4.</text:number>
                <text:p text:style-name="al">De maximale tegemoetkoming bedraagt € 87,60 per maand.</text:p>
              </text:list-item>
              <text:list-item text:style-override="id1-3-2-2-4-6">
                <text:number>5.</text:number>
                <text:p text:style-name="al">Er geldt een maximum van 75 kilometer enkele reisafstand.</text:p>
              </text:list-item>
            </text:list>
          </text:section>
          <text:section text:name="artikel_id1-3-2-2-5" text:style-name="artikel">
            <text:p text:style-name="artikel_kop_titel"><text:span text:style-name="artikel_kop_label">Artikel</text:span> <text:span text:style-name="artikel_kop_nr">5.</text:span> Hoogte tegemoetkoming</text:p>
            <text:list text:style-name="id1-3-2-2-5-2">
              <text:list-item text:style-override="id1-3-2-2-5-2">
                <text:number>1.</text:number>
                <text:p text:style-name="al">Aan het begin van de maand, uiterlijk voor de 6<text:span text:style-name="sup">de</text:span> van de maand, wordt een schatting gemaakt van het aantal dagen dat de medewerker die maand zal werken op de plaats van tewerkstelling.</text:p>
              </text:list-item>
              <text:list-item text:style-override="id1-3-2-2-5-3">
                <text:number>2.</text:number>
                <text:p text:style-name="al">Op basis van de schatting, zoals bedoeld in Artikel 5, lid 1 van de “Tijdelijke tegemoetkoming reiskosten woon-werkverkeer” en de reisafstand, zoals bedoeld in Artikel 3 van de “Regeling tegemoetkoming reiskosten vanaf 2017” en de bepalingen van Artikel 4 van de “Tijdelijke tegemoetkoming reiskosten woon-werkverkeer” wordt de hoogte van de vergoeding berekent.</text:p>
              </text:list-item>
              <text:list-item text:style-override="id1-3-2-2-5-4">
                <text:number>3.</text:number>
                <text:p text:style-name="al">De medewerker houdt bij hoeveel dagen hij daadwerkelijk per maand werkt op de plaats van tewerkstelling.</text:p>
              </text:list-item>
              <text:list-item text:style-override="id1-3-2-2-5-5">
                <text:number>4.</text:number>
                <text:p text:style-name="al">Er kan een verschil zijn tussen de schatting, zoals bedoeld in Artikel 5, lid 1 en het daadwerkelijke aantal dagen, zoals bedoeld in Artikel 5, lid 3. Op basis van nacalculatie wordt hier voor gecorrigeerd.</text:p>
              </text:list-item>
              <text:list-item text:style-override="id1-3-2-2-5-6">
                <text:number>5.</text:number>
                <text:p text:style-name="al">De nacalculatie vindt aan het einde van het jaar plaats. Indien de medewerker uit dienst gaat, vindt de nacalculatie eerder plaats, tegelijk met de eindafrekening.</text:p>
              </text:list-item>
              <text:list-item text:style-override="id1-3-2-2-5-7">
                <text:number>6.</text:number>
                <text:p text:style-name="al">Indien de medewerker te weinig reiskostenvergoeding heeft ontvangen, zal de medewerker bij de laatste salarisbetaling meer ontvangen. Dit bedrag is dan geen onbelaste vergoeding, maar een onderdeel van het loon. Dit betekent dat er heffingen op worden ingehouden. De medewerker ontvangt dan dus minder dan wanneer het een onbelaste vergoeding zou zijn. Daarnaast heeft de medewerker dus een hoger loon. Dit kan er voor zorgen dat de medewerker minder toeslagen zal ontvangen of in een andere belastingschijf komt. Een accurate schatting is dus belangrijk.</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84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Landsmeer</meta:user-defined>
    <meta:user-defined meta:name="OVERHEID.Informatietype/DC.type">officiële publicatie</meta:user-defined>
    <meta:user-defined meta:name="OVERHEIDgvop.Informatietype/DC.type">Beleidsregels</meta:user-defined>
    <meta:user-defined meta:name="OVERHEID.Gemeente/DCTERMS.publisher">Landsmeer</meta:user-defined>
    <meta:user-defined meta:name="OVERHEID.Gemeente/OVERHEID.authority">Landsmeer</meta:user-defined>
    <meta:user-defined meta:name="OVERHEID.TaxonomieBeleidsagenda/OVERHEID.category">Bestuur | Organisatie en beleid</meta:user-defined>
    <meta:user-defined meta:name="DC.source">N.v.t.</meta:user-defined>
    <meta:user-defined meta:name="DCTERMS.alternative">Addendum Tijdelijke tegemoetkoming reiskosten woon-werkverkeer</meta:user-defined>
    <dc:language>nl</dc:language>
    <meta:user-defined meta:name="OVERHEID.Gemeente/DC.spatial">Landsmeer</meta:user-defined>
    <meta:user-defined meta:name="DC.title">Addendum Tijdelijke tegemoetkoming reiskosten woon-werkverkeer</meta:user-defined>
    <meta:user-defined meta:name="DCTERMS.W3CDTF/DCTERMS.available">2021-02-03</meta:user-defined>
    <meta:user-defined meta:name="DCTERMS.W3CDTF/OVERHEIDop.jaargang">2021</meta:user-defined>
    <meta:user-defined meta:name="OVERHEIDop.publicationIssue">32845</meta:user-defined>
    <meta:user-defined meta:name="OVERHEIDop.betreftRegeling">CVDR653728_1</meta:user-defined>
    <meta:user-defined meta:name="xs:date/OVERHEIDop.startdatum">2021-02-04</meta:user-defined>
    <meta:user-defined meta:name="OVERHEIDop.GmbID/DC.identifier">gmb-2021-32845</meta:user-defined>
    <meta:user-defined meta:name="OVERHEIDop.versieInformatie"/>
  </office:meta>
</office:document-meta>
</file>