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 Wetering 15, 3972 MA Driebergen-Rijsenburg, plaatsen mantelzorgwoning (HZ_WABO-21-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44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yer Wetering 15, 3972 MA Driebergen-Rijsenburg, plaatsen mantelzorgwoning (HZ_WABO-21-198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49</meta:user-defined>
    <meta:user-defined meta:name="OVERHEIDop.GmbID/DC.identifier">gmb-2021-328449</meta:user-defined>
    <meta:user-defined meta:name="OVERHEIDop.versieInformatie"/>
  </office:meta>
</office:document-meta>
</file>