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66 Vlierlaan 8 te Berkel-Enschot, kappen van 1 boom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66 - I - Vlier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866 Vlierlaan 8 te Berkel-Enschot, kappen van 1 boom, 16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46</meta:user-defined>
    <meta:user-defined meta:name="OVERHEIDop.GmbID/DC.identifier">gmb-2021-328446</meta:user-defined>
    <meta:user-defined meta:name="OVERHEIDop.versieInformatie"/>
  </office:meta>
</office:document-meta>
</file>