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weg 15 e, 3941 GL Doorn, wijziging bestemming (HZ_WABO-21-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4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ssenweg 15 e, 3941 GL Doorn, wijziging bestemming (HZ_WABO-21-199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44</meta:user-defined>
    <meta:user-defined meta:name="OVERHEIDop.GmbID/DC.identifier">gmb-2021-328444</meta:user-defined>
    <meta:user-defined meta:name="OVERHEIDop.versieInformatie"/>
  </office:meta>
</office:document-meta>
</file>