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rnst en Spoed en instemming saneringsplan Wet bodembescherming (Wbb), Gasthuisdijk 44 in Zwolle (zaaknummer 0193ESUITE1283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3 september 2021 ingestemd met:</text:p>
            <text:p text:style-name="common-al">de beschikking tot vaststelling van de ernst en spoedeisendheid en instemming met een saneringsplan voor:</text:p>
            <text:p text:style-name="common-al">
            <text:span text:style-name="nadrukvet">Gasthuisdijk 44</text:span> te Zwolle, kadastraal gemeente Zwolle, sectie E, nummers 5329, 4893, 5618 en Zwollerkerspel, sectie N, nummer 4780 (Locatiecode AA0119310079).</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text:span text:style-name="nadrukvet">24 september t/m 5 oktober 2021</text:span></text:span><text:span text:style-name="nadrukvet"/><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4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Ernst en Spoed en instemming saneringsplan Wet bodembescherming (Wbb), Gasthuisdijk 44 in Zwolle (zaaknummer 0193ESUITE1283092021)</meta:user-defined>
    <meta:user-defined meta:name="DCTERMS.W3CDTF/DCTERMS.available">2021-09-23</meta:user-defined>
    <meta:user-defined meta:name="DCTERMS.W3CDTF/OVERHEIDop.jaargang">2021</meta:user-defined>
    <meta:user-defined meta:name="OVERHEIDop.publicationIssue">328442</meta:user-defined>
    <meta:user-defined meta:name="OVERHEIDop.GmbID/DC.identifier">gmb-2021-328442</meta:user-defined>
    <meta:user-defined meta:name="OVERHEIDop.versieInformatie"/>
  </office:meta>
</office:document-meta>
</file>