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60 Bredaseweg 546 te Tilburg, plaatsen van reclame, 1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60 - I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4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60 Bredaseweg 546 te Tilburg, plaatsen van reclame, 16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41</meta:user-defined>
    <meta:user-defined meta:name="OVERHEIDop.GmbID/DC.identifier">gmb-2021-328441</meta:user-defined>
    <meta:user-defined meta:name="OVERHEIDop.versieInformatie"/>
  </office:meta>
</office:document-meta>
</file>