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en van de vigerende vergunning en voorschriften - Hekbergerweg 1-3 (fase 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Hekbergerweg 1-3 (fase 1)</text:span>, voor het wijzigen van de vigerende vergunning en voorschriften, datum verzending 27 jan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4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84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1340.781 342893.273</meta:user-defined>
    <meta:user-defined meta:name="DC.title">Gemeente Echt-Susteren - verlening omgevingsvergunning - wijzigen van de vigerende vergunning en voorschriften - Hekbergerweg 1-3 (fase 1), Echt</meta:user-defined>
    <meta:user-defined meta:name="OVERHEID.PostcodeHuisnummer/OVERHEIDop.postcodeHuisnummer">6102RR 1</meta:user-defined>
    <meta:user-defined meta:name="OVERHEIDop.straatnaam">Hekbergerweg</meta:user-defined>
    <meta:user-defined meta:name="OVERHEIDop.woonplaats">Echt</meta:user-defined>
    <meta:user-defined meta:name="DCTERMS.W3CDTF/DCTERMS.available">2021-02-04</meta:user-defined>
    <meta:user-defined meta:name="DCTERMS.W3CDTF/OVERHEIDop.jaargang">2021</meta:user-defined>
    <meta:user-defined meta:name="OVERHEIDop.publicationIssue">32844</meta:user-defined>
    <meta:user-defined meta:name="OVERHEIDop.GmbID/DC.identifier">gmb-2021-32844</meta:user-defined>
    <meta:user-defined meta:name="OVERHEIDop.versieInformatie"/>
  </office:meta>
</office:document-meta>
</file>