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eken 5 te Sint Nicolaasga: aanvraag vergunning realiseren van een onderdruksysteem tbv ontgeuring + parkeerplaats (OV 202100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jan-2021 is een aanvraag om een omgevingsvergunning binnengekomen voor deze locatie. Het gaat om het realiseren van een onderdruksysteem tbv ontgeuring + parkeerplaat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84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190 547781</meta:user-defined>
    <meta:user-defined meta:name="DC.title">De Wieken 5 te Sint Nicolaasga: aanvraag vergunning realiseren van een onderdruksysteem tbv ontgeuring + parkeerplaats (OV 20210074)</meta:user-defined>
    <meta:user-defined meta:name="OVERHEID.PostcodeHuisnummer/OVERHEIDop.postcodeHuisnummer">8521ME 5</meta:user-defined>
    <meta:user-defined meta:name="OVERHEIDop.straatnaam">De Wieken</meta:user-defined>
    <meta:user-defined meta:name="OVERHEIDop.woonplaats">Sint Nicolaasga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843</meta:user-defined>
    <meta:user-defined meta:name="OVERHEIDop.GmbID/DC.identifier">gmb-2021-32843</meta:user-defined>
    <meta:user-defined meta:name="OVERHEIDop.versieInformatie"/>
  </office:meta>
</office:document-meta>
</file>