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Katwijk - aanvraag drank- en horecavergunning - Hoornesplein 45,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Alcoholwetvergunning</text:span>
          </text:p>
            <text:p text:style-name="common-al">De burgemeester van Katwijk maakt bekend dat in het kader van de Alcoholwet de volgende aanvragen zijn ontvangen: 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rnesplein 45, Katwijk</text:p>
                  </table:table-cell>
                  <table:table-cell table:style-name="entry" table:number-rows-spanned="1" table:number-columns-spanned="1">
                    <text:p text:style-name="table_al">Het bijschrijven een leidinggevende voor de horeca-inrichting Café Kantjeboord</text:p>
                  </table:table-cell>
                  <table:table-cell table:style-name="entry" table:number-rows-spanned="1" table:number-columns-spanned="1">
                    <text:p text:style-name="table_al">11-09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28428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42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42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Katwijk - aanvraag drank- en horecavergunning - Hoornesplein 45, Katwijk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428</meta:user-defined>
    <meta:user-defined meta:name="OVERHEIDop.GmbID/DC.identifier">gmb-2021-328428</meta:user-defined>
    <meta:user-defined meta:name="OVERHEIDop.versieInformatie"/>
  </office:meta>
</office:document-meta>
</file>