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urgerlaan 63 Doorn, nieuwbouw vrijstaande woning (HZ_WABO-21-2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42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erkenburgerlaan 63 Doorn, nieuwbouw vrijstaande woning (HZ_WABO-21-201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27</meta:user-defined>
    <meta:user-defined meta:name="OVERHEIDop.GmbID/DC.identifier">gmb-2021-328427</meta:user-defined>
    <meta:user-defined meta:name="OVERHEIDop.versieInformatie"/>
  </office:meta>
</office:document-meta>
</file>