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verlening evenementenvergunning - organiseren van de Opening van het seizoen (Koopjesmarkt) - 18 september 2021 en 9 oktober 2021 - Princestraat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en wethouders van Katwijk maken bekend dat de volgende evenementenvergunningen zijn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“Opening van het seizoen” (Koopjesmarkt) op 18 september 2021 en 9 oktober 2021</text:p>
                  </table:table-cell>
                  <table:table-cell table:style-name="entry" table:number-rows-spanned="1" table:number-columns-spanned="1">
                    <text:p text:style-name="table_al">15-09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842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Katwijk - verlening evenementenvergunning - organiseren van de Opening van het seizoen (Koopjesmarkt) - 18 september 2021 en 9 oktober 2021 - Princestraat, Katwij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24</meta:user-defined>
    <meta:user-defined meta:name="OVERHEIDop.GmbID/DC.identifier">gmb-2021-328424</meta:user-defined>
    <meta:user-defined meta:name="OVERHEIDop.versieInformatie"/>
  </office:meta>
</office:document-meta>
</file>