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renlaan 48, 3941 GM Doorn, bestemmingswijziging i.v.m. kamerverhuur (HZ_WABO-2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42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2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2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parrenlaan 48, 3941 GM Doorn, bestemmingswijziging i.v.m. kamerverhuur (HZ_WABO-21-2021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423</meta:user-defined>
    <meta:user-defined meta:name="OVERHEIDop.GmbID/DC.identifier">gmb-2021-328423</meta:user-defined>
    <meta:user-defined meta:name="OVERHEIDop.versieInformatie"/>
  </office:meta>
</office:document-meta>
</file>