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5-4-1-1">
      <style:table-column-properties style:rel-column-width="79*"/>
    </style:style>
    <style:style style:family="table-column" style:parent-style-name="colspec" style:name="id1-3-2-2-3-5-4-1-2">
      <style:table-column-properties style:rel-column-width="18*"/>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reativiteitsonderwijs gemeente Oisterwijk 2022</text:p>
      <text:section text:name="regeling_id1-3-2" text:style-name="regeling">
        <text:section text:name="aanhef_id1-3-2-1" text:style-name="aanhef">
          <text:section text:name="preambule_id1-3-2-1-1" text:style-name="preambule">
            <text:p text:style-name="al">We willen dat zo veel mogelijk inwoners actief deelnemen aan creatieve en culturele vorming. Op 20 juni 2013 heeft de gemeenteraad als richtinggevend de beleidsnotitie “Van blijvende waarde” aangenomen. </text:p>
            <text:p text:style-name="al"/>
            <text:p text:style-name="al">Op grond van deze regeling worden middelen beschikbaar gesteld voor het uitvoeren van activiteiten die verband houden met het creativiteitsonderwijs in de gemeente.</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reativiteitsonderwijs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hierna te noemen activiteiten die verband houden met creatieve en culturele vorming in de gemeente Oisterwijk.</text:p>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7.987</text:p>
              <text:p text:style-name="al"/>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2-3">
                  <text:number>3.</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a.</text:number>
                  <text:p text:style-name="al">de aanvrager is belast met uitvoering van creatieve en culturele vorming in de gemeente Oisterwijk</text:p>
                </text:list-item>
                <text:list-item text:style-override="id1-3-2-2-3-5-2-3">
                  <text:number>b.</text:number>
                  <text:p text:style-name="al">de aanvrager moet aantoonbaar in staat zijn uitvoering te geven aan de activiteiten zoals genoemd deze regeling.</text:p>
                </text:list-item>
                <text:list-item text:style-override="id1-3-2-2-3-5-2-4">
                  <text:number>c.</text:number>
                  <text:p text:style-name="al">de aanvrager zorgt voor een gevarieerd cursusaanbod dat aansluit bij de behoeften van de inwoners van de gemeente Oisterwijk</text:p>
                </text:list-item>
                <text:list-item text:style-override="id1-3-2-2-3-5-2-5">
                  <text:number>d.</text:number>
                  <text:p text:style-name="al">de aanvrager zorgt er voor dat de cursussen en workshops primair zijn gericht op inwoners van de gemeente Oisterwijk. Daarnaast kunnen ook inwoners van buiten de gemeente Oisterwijk deelnemen. De lestijden worden afgestemd op de wensen van de cursisten en de beschikbaarheid van docenten.</text:p>
                </text:list-item>
                <text:list-item text:style-override="id1-3-2-2-3-5-2-6">
                  <text:number>e.</text:number>
                  <text:p text:style-name="al">de aanvrager werkt aantoonbaar samen met onderwijsinstellingen in de gemeente Oisterwijk en neemt deel aan de brede schoolnetwerken</text:p>
                </text:list-item>
                <text:list-item text:style-override="id1-3-2-2-3-5-2-7">
                  <text:number>f.</text:number>
                  <text:p text:style-name="al">de aanvrager spant zich in om samen te werken met culturele organisaties in de gemeente Oisterwijk, culturele amateurverenigingen in de gemeente Oisterwijk en maatschappelijke aanvragers in de gemeente Oisterwijk</text:p>
                </text:list-item>
                <text:list-item text:style-override="id1-3-2-2-3-5-2-8">
                  <text:number>g.</text:number>
                  <text:p text:style-name="al">de aanvrager houdt één keer per vier jaar een klanttevredenheidsonderzoek.</text:p>
                </text:list-item>
                <text:list-item text:style-override="id1-3-2-2-3-5-2-9">
                  <text:number>h.</text:number>
                  <text:p text:style-name="al">de aanvrager spant zich in om een maatschappelijke stageplaats beschikbaar te stellen voor leerlingen in het voortgezet onderwijs, ter grootte van minimaal 20 uur per jaar.</text:p>
                </text:list-item>
                <text:list-item text:style-override="id1-3-2-2-3-5-2-10">
                  <text:number>i.</text:number>
                  <text:p text:style-name="al">de activiteiten van de aanvrager houden vervolgens in:</text:p>
                </text:list-item>
              </text:list>
              <text:p text:style-name="al"/>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ext:p text:style-name="table_al">
                        <text:span text:style-name="nadrukondlijn">Beschrijving</text:span>
                        <text:span text:style-name="nadrukondlijn"/>
                        <text:span text:style-name="nadrukondlijn">activiteit</text:span>
                      </text:p>
                    </table:table-cell>
                    <table:table-cell table:style-name="entry" table:number-rows-spanned="1" table:number-columns-spanned="1">
                      <text:p text:style-name="table_al">
                        <text:span text:style-name="nadrukondlijn">Totaal</text:span>
                      </text:p>
                    </table:table-cell>
                  </table:table-row>
                  <table:table-row table:style-name="row">
                    <table:table-cell table:style-name="entry" table:number-rows-spanned="1" table:number-columns-spanned="1">
                      <text:p text:style-name="table_al">Aantal cursuss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antal cursusuren</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Aantal cursisten</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Aantal workshop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deel cursisten en deelnemers workshop uit de gemeente Oisterwijk</text:p>
                    </table:table-cell>
                    <table:table-cell table:style-name="entry" table:number-rows-spanned="1" table:number-columns-spanned="1">
                      <text:p text:style-name="table_al">Minimaal 60%</text:p>
                    </table:table-cell>
                  </table:table-row>
                  <table:table-row table:style-name="row">
                    <table:table-cell table:style-name="entry" table:number-rows-spanned="1" table:number-columns-spanned="1">
                      <text:p text:style-name="table_al">Aantal uren verhuur van lokalen aan derden </text:p>
                    </table:table-cell>
                    <table:table-cell table:style-name="entry" table:number-rows-spanned="1" table:number-columns-spanned="1">
                      <text:p text:style-name="table_al">400</text:p>
                    </table:table-cell>
                  </table:table-row>
                </table:table>
                <text:p text:style-name="table_bottom"/>
              </text:section>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reativiteitsonderwijs gemeente Oisterwijk 2021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creativiteitsonderwijs gemeente Oisterwijk 2022.</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42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2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2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Onderwijs en wetenschap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creativiteitsonderwijs</meta:user-defined>
    <meta:user-defined meta:name="DCTERMS.alternative">Regeling subsidie creativiteitsonderwijs gemeente Oisterwijk 2022</meta:user-defined>
    <dc:language>nl</dc:language>
    <meta:user-defined meta:name="OVERHEIDop.locatietype/OVERHEIDop.gebiedsmarkering">Gemeente</meta:user-defined>
    <meta:user-defined meta:name="DC.title">Regeling subsidie creativiteitsonderwijs gemeente Oisterwijk 2022</meta:user-defined>
    <meta:user-defined meta:name="DCTERMS.W3CDTF/DCTERMS.available">2021-09-23</meta:user-defined>
    <meta:user-defined meta:name="DCTERMS.W3CDTF/OVERHEIDop.jaargang">2021</meta:user-defined>
    <meta:user-defined meta:name="OVERHEIDop.publicationIssue">328422</meta:user-defined>
    <meta:user-defined meta:name="OVERHEIDop.betreftRegeling">CVDR662282_1</meta:user-defined>
    <meta:user-defined meta:name="xs:date/OVERHEIDop.startdatum">2021-10-01</meta:user-defined>
    <meta:user-defined meta:name="xs:date/OVERHEIDop.einddatum">2023-01-01</meta:user-defined>
    <meta:user-defined meta:name="OVERHEIDop.GmbID/DC.identifier">gmb-2021-328422</meta:user-defined>
    <meta:user-defined meta:name="OVERHEIDop.versieInformatie"/>
  </office:meta>
</office:document-meta>
</file>