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strandritten op 1 en 8 oktober 2021 voor mensen met een beperking en ouderen tijdens de Week van de eenzaamheid (30 september tot en met 7 oktober) en de week van de toegankelijkheid (4 tot en met 8 oktober) - Strand en Boulevar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en Boulevar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strandritten op 1 en 8 oktober 2021 voor mensen met een beperking en ouderen tijdens de “Week van de eenzaamheid (30 september tot en met 7 oktober) en de week van de toegankelijkheid (4 tot en met 8 oktober)” op de Boulevard en het strand van Katwijk.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4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meente Katwijk - verlening evenementenvergunning - organiseren van strandritten op 1 en 8 oktober 2021 voor mensen met een beperking en ouderen tijdens de Week van de eenzaamheid (30 september tot en met 7 oktober) en de week van de toegankelijkheid (4 tot en met 8 oktober) - Strand en Boulevard, Katw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21</meta:user-defined>
    <meta:user-defined meta:name="OVERHEIDop.GmbID/DC.identifier">gmb-2021-328421</meta:user-defined>
    <meta:user-defined meta:name="OVERHEIDop.versieInformatie"/>
  </office:meta>
</office:document-meta>
</file>