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oefenen beroeps- en/of bedrijfsmatige activiteit aan huis in een nog op te richten bouwwerk, Kapelstraat 22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27</text:p>
            <text:p text:style-name="common-al">Ingekomen: 20 september 2021</text:p>
            <text:p text:style-name="common-al">Locatie: Kapelstraat 22 te Zegge</text:p>
            <text:p text:style-name="common-al">Projectomschrijving: het uitoefenen beroeps- en/of bedrijfsmatige activiteit aan huis in een nog op te richten bouwwerk</text:p>
            <text:p text:style-name="common-al">Activiteit(en): strijdig gebruik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840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uitoefenen beroeps- en/of bedrijfsmatige activiteit aan huis in een nog op te richten bouwwerk, Kapelstraat 22 te Zegg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401</meta:user-defined>
    <meta:user-defined meta:name="OVERHEIDop.GmbID/DC.identifier">gmb-2021-328401</meta:user-defined>
    <meta:user-defined meta:name="OVERHEIDop.versieInformatie"/>
  </office:meta>
</office:document-meta>
</file>