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laan 2, 3941 EB Doorn, plaatsen dakkapel voorzijde woning (HZ_WABO-21-2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39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9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9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ins Bernhardlaan 2, 3941 EB Doorn, plaatsen dakkapel voorzijde woning (HZ_WABO-21-2028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399</meta:user-defined>
    <meta:user-defined meta:name="OVERHEIDop.GmbID/DC.identifier">gmb-2021-328399</meta:user-defined>
    <meta:user-defined meta:name="OVERHEIDop.versieInformatie"/>
  </office:meta>
</office:document-meta>
</file>