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yerdijk 126, 3941 MA Doorn, verwijderen pannenkap voor het plaatsen van een rietenkap op woning (HZ_WABO-21-2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39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9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9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ooyerdijk 126, 3941 MA Doorn, verwijderen pannenkap voor het plaatsen van een rietenkap op woning (HZ_WABO-21-2004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390</meta:user-defined>
    <meta:user-defined meta:name="OVERHEIDop.GmbID/DC.identifier">gmb-2021-328390</meta:user-defined>
    <meta:user-defined meta:name="OVERHEIDop.versieInformatie"/>
  </office:meta>
</office:document-meta>
</file>