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aijweg 5,5 A, 5211 AA te 's-Hertogenbosch, het saneren van asbest en strippen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loopmelding (op basis van het Bouwbesluit)</text:span>
          </text:p>
            <text:p text:style-name="common-al"/>
            <text:p text:style-name="common-al">
            <text:span text:style-name="nadrukvet">Adres of locatie:</text:span> Maijweg 5A en 6, 5211 AA te 's-Hertogenbosch</text:p>
            <text:p text:style-name="common-al">
            <text:span text:style-name="nadrukvet">Kenmerknummer:</text:span> WB00060193</text:p>
            <text:p text:style-name="common-al">
            <text:span text:style-name="nadrukvet">Datum besluit: </text:span>15-9-2021</text:p>
            <text:p text:style-name="common-al">
            <text:span text:style-name="nadrukvet">Omschrijving:</text:span> het saneren van asbest en strippen van de woning</text:p>
            <text:p text:style-name="common-al"/>
            <text:p text:style-name="common-al"/>
            <text:p text:style-name="common-al">let op! Dit betreft een melding waar geen bezwaar tegen kan worden gemaakt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328386</text:span><text:line-break/><text:date style:data-style-name="dag" text:fixed="true" text:date-value="2021-09-24"/><text:line-break/><text:date style:data-style-name="jaar" text:fixed="true" text:date-value="2021-09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8386</text:span><text:date style:data-style-name="nicedate" text:fixed="true" text:date-value="2021-09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8386</text:span><text:date style:data-style-name="nicedate" text:fixed="true" text:date-value="2021-09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4/xml/MC-DRP-BeschikkingAfhandeling-3Pas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11378316</meta:user-defined>
    <meta:user-defined meta:name="DCTERMS.abstract">het saneren van asbest en strippen van de won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Maijweg 5,5 A, 5211 AA te 's-Hertogenbosch, het saneren van asbest en strippen van de woning</meta:user-defined>
    <meta:user-defined meta:name="DCTERMS.W3CDTF/DCTERMS.available">2021-09-24</meta:user-defined>
    <meta:user-defined meta:name="DCTERMS.W3CDTF/OVERHEIDop.jaargang">2021</meta:user-defined>
    <meta:user-defined meta:name="OVERHEIDop.publicationIssue">328386</meta:user-defined>
    <meta:user-defined meta:name="OVERHEIDop.GmbID/DC.identifier">gmb-2021-328386</meta:user-defined>
    <meta:user-defined meta:name="OVERHEIDop.versieInformatie"/>
  </office:meta>
</office:document-meta>
</file>