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Oldeneelweg 4 8016PD Zwolle [0193ESUITE204995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049952021</text:p>
            <text:p text:style-name="common-al">Ingekomen: 20-09-2021</text:p>
            <text:p text:style-name="common-al">Locatie: Oldeneelweg 4 8016PD Zwolle</text:p>
            <text:p text:style-name="common-al">Projectomschrijving: het plaatsen van 16 zonnepanelen op het dak (zuidkant)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838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8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8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49952021</meta:user-defined>
    <meta:user-defined meta:name="DCTERMS.abstract">het plaatsen van 16 zonnepanelen op het dak (zuidkant) van de woning</meta:user-defined>
    <dc:language>nl</dc:language>
    <meta:user-defined meta:name="OVERHEIDop.locatietype/OVERHEIDop.gebiedsmarkering">Punt</meta:user-defined>
    <meta:user-defined meta:name="DC.title">Aanvraag omgevingsvergunning, plaatsen zonnepanelen, Oldeneelweg 4 8016PD Zwolle [0193ESUITE2049952021]</meta:user-defined>
    <meta:user-defined meta:name="DCTERMS.W3CDTF/DCTERMS.available">2021-09-23</meta:user-defined>
    <meta:user-defined meta:name="DCTERMS.W3CDTF/OVERHEIDop.jaargang">2021</meta:user-defined>
    <meta:user-defined meta:name="OVERHEIDop.publicationIssue">328385</meta:user-defined>
    <meta:user-defined meta:name="OVERHEIDop.GmbID/DC.identifier">gmb-2021-328385</meta:user-defined>
    <meta:user-defined meta:name="OVERHEIDop.versieInformatie"/>
  </office:meta>
</office:document-meta>
</file>