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west 27, 3958 GB Amerongen, plaatsen dakkapel en dakraam voorzijde woning (HZ_WABO-21-2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38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8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8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 de west 27, 3958 GB Amerongen, plaatsen dakkapel en dakraam voorzijde woning (HZ_WABO-21-2003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381</meta:user-defined>
    <meta:user-defined meta:name="OVERHEIDop.GmbID/DC.identifier">gmb-2021-328381</meta:user-defined>
    <meta:user-defined meta:name="OVERHEIDop.versieInformatie"/>
  </office:meta>
</office:document-meta>
</file>