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woning op het perceel De Leet 6B in Ursem. Beslistermijn is verleng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2021-000674 voor een aanvraag beschikking voor bouwen van een woning op locatie De Leet 6B in Ursem. Beslistermijn is verleng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oprichten, veranderen of in werking hebben van een milieuinrichting</text:p>
              </text:list-item>
              <text:list-item text:style-override="id1-3-2-1-1-2-3">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837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7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7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vraag beschikking voor het bouwen van een woning op het perceel De Leet 6B in Ursem. Beslistermijn is verlengd.</meta:user-defined>
    <meta:user-defined meta:name="DCTERMS.W3CDTF/DCTERMS.available">2021-09-23</meta:user-defined>
    <meta:user-defined meta:name="DCTERMS.W3CDTF/OVERHEIDop.jaargang">2021</meta:user-defined>
    <meta:user-defined meta:name="OVERHEIDop.publicationIssue">328373</meta:user-defined>
    <meta:user-defined meta:name="OVERHEIDop.GmbID/DC.identifier">gmb-2021-328373</meta:user-defined>
    <meta:user-defined meta:name="OVERHEIDop.versieInformatie"/>
  </office:meta>
</office:document-meta>
</file>