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P. Coenstraat 24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melding ontvangen voor activiteiten waarvoor geen vergunningplicht geldt op locatie J.P. Coenstraat 24 (voortuin). Het betreft het kappen van 1 berk. De melding is geregistreerd onder zaaknummer V-2021-55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3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J.P. Coenstraat 24 (voortuin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364</meta:user-defined>
    <meta:user-defined meta:name="OVERHEIDop.GmbID/DC.identifier">gmb-2021-328364</meta:user-defined>
    <meta:user-defined meta:name="OVERHEIDop.versieInformatie"/>
  </office:meta>
</office:document-meta>
</file>