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5 september 2021 - Toutenburglaan in Grootegas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melding ontvangen voor activiteiten waarvoor geen vergunningplicht geldt op de locatie Toutenburglaan in Grootegast. De melding is geregistreerd onder zaaknummer Z20210324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inzamelen van geld of goeder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urtbarbecue op 25 september 2021 - Toutenburglaan in Grootegast</meta:user-defined>
    <meta:user-defined meta:name="DCTERMS.W3CDTF/DCTERMS.available">2021-09-23</meta:user-defined>
    <meta:user-defined meta:name="DCTERMS.W3CDTF/OVERHEIDop.jaargang">2021</meta:user-defined>
    <meta:user-defined meta:name="OVERHEIDop.publicationIssue">328355</meta:user-defined>
    <meta:user-defined meta:name="OVERHEIDop.GmbID/DC.identifier">gmb-2021-328355</meta:user-defined>
    <meta:user-defined meta:name="OVERHEIDop.versieInformatie"/>
  </office:meta>
</office:document-meta>
</file>