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 Gelre - Melding niet belastend evenement - buurtfeest - 25 september 2021 - Middachtenstraat,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p text:style-name="common-al">Melding ontvangen voor een buurtfeest in de Middachtenstraat in Lichtenvoorde op 25 september 2021</text:p>
            <text:p text:style-name="common-al">Deze publicatie heeft een informatief karakt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835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5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5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ost Gelre - Melding niet belastend evenement - buurtfeest - 25 september 2021 - Middachtenstraat, Lichtenvoorde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351</meta:user-defined>
    <meta:user-defined meta:name="OVERHEIDop.GmbID/DC.identifier">gmb-2021-328351</meta:user-defined>
    <meta:user-defined meta:name="OVERHEIDop.versieInformatie"/>
  </office:meta>
</office:document-meta>
</file>