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5-1-1">
      <style:table-column-properties style:rel-column-width="9*"/>
    </style:style>
    <style:style style:family="table-column" style:parent-style-name="colspec" style:name="id1-3-2-2-2-5-5-1-2">
      <style:table-column-properties style:rel-column-width="60*"/>
    </style:style>
    <style:style style:family="table-column" style:parent-style-name="colspec" style:name="id1-3-2-2-2-5-5-1-3">
      <style:table-column-properties style:rel-column-width="23*"/>
    </style: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9-1-1">
      <style:table-column-properties style:rel-column-width="9*"/>
    </style:style>
    <style:style style:family="table-column" style:parent-style-name="colspec" style:name="id1-3-2-2-2-5-9-1-2">
      <style:table-column-properties style:rel-column-width="61*"/>
    </style:style>
    <style:style style:family="table-column" style:parent-style-name="colspec" style:name="id1-3-2-2-2-5-9-1-3">
      <style:table-column-properties style:rel-column-width="23*"/>
    </style:style>
    <text:list-style style:name="id1-3-2-2-2-5-9-1-4-4-2-2">
      <text:list-level-style-bullet text:bullet-char="•" text:level="1">
        <style:list-level-properties text:min-label-width="10mm"/>
      </text:list-level-style-bullet>
    </text:list-style>
    <text:list-style style:name="id1-3-2-2-2-5-9-1-4-4-2-2-1">
      <text:list-level-style-bullet text:bullet-char="•" text:level="1">
        <style:list-level-properties text:min-label-width="10mm"/>
      </text:list-level-style-bullet>
    </text:list-style>
    <text:list-style style:name="id1-3-2-2-2-5-9-1-4-5-2-1">
      <text:list-level-style-bullet text:bullet-char="•" text:level="1">
        <style:list-level-properties text:min-label-width="10mm"/>
      </text:list-level-style-bullet>
    </text:list-style>
    <text:list-style style:name="id1-3-2-2-2-5-9-1-4-5-2-1-1">
      <text:list-level-style-bullet text:bullet-char="•" text:level="1">
        <style:list-level-properties text:min-label-width="10mm"/>
      </text:list-level-style-bullet>
    </text:list-style>
    <text:list-style style:name="id1-3-2-2-2-5-9-1-4-6-2-1">
      <text:list-level-style-bullet text:bullet-char="•" text:level="1">
        <style:list-level-properties text:min-label-width="10mm"/>
      </text:list-level-style-bullet>
    </text:list-style>
    <text:list-style style:name="id1-3-2-2-2-5-9-1-4-6-2-1-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port gemeente Oisterwijk 2022</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 </text:p>
            <text:p text:style-name="al"/>
            <text:p text:style-name="al">Regeling subsidie sport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 </text:p>
              <text:p text:style-name="al"/>
            </text:section>
            <text:section text:name="artikel_id1-3-2-2-2-3" text:style-name="artikel">
              <text:p text:style-name="artikel_kop_titel"><text:span text:style-name="artikel_kop_label">Artikel</text:span> <text:span text:style-name="artikel_kop_nr">3</text:span> Activiteit en leden</text:p>
              <text:p text:style-name="al">Subsidie wordt verleend voor in het kalenderjaar </text:p>
              <text:list text:style-name="id1-3-2-2-2-3-3">
                <text:list-item text:style-override="id1-3-2-2-2-3-3-1">
                  <text:number>a.</text:number>
                  <text:p text:style-name="al">de aanwezigheid van contributie betalende in de gemeente Oisterwijk woonachtige jeugdleden die op 1 september voorafgaand aan het kalenderjaar waarop het subsidie betrekking heeft de leeftijd van 18 jaar nog niet hebben bereikt waarvoor ter controle een ledenlijst kan worden opgevraagd bij de sportkoepel</text:p>
                </text:list-item>
                <text:list-item text:style-override="id1-3-2-2-2-3-3-2">
                  <text:number>b.</text:number>
                  <text:p text:style-name="al">aantoonbare extra vervoerskosten van contributie betalende in de gemeente Oisterwijk woonachtige gehandicapte jeugdleden die op 1 september voorafgaand aan het kalenderjaar waarop het subsidie betrekking heeft de leeftijd van 18 jaar nog niet hebben bereikt</text:p>
                </text:list-item>
                <text:list-item text:style-override="id1-3-2-2-2-3-3-3">
                  <text:number>c.</text:number>
                  <text:p text:style-name="al">de kosten van de jaarlijkse erfpachtcanon van door de gemeente Oisterwijk aan de organisatie geprivatiseerde sportaccommodaties in de gemeente Oisterwijk</text:p>
                </text:list-item>
                <text:list-item text:style-override="id1-3-2-2-2-3-3-4">
                  <text:number>d.</text:number>
                  <text:p text:style-name="al">de kosten van onderhoud van kleedkamers overgedragen door de gemeente Oisterwijk</text:p>
                </text:list-item>
                <text:list-item text:style-override="id1-3-2-2-2-3-3-5">
                  <text:number>e.</text:number>
                  <text:p text:style-name="al">de kosten van gebruik van een gemeentelijke binnensportaccommodatie en/of een schaatssportaccommodatie elders, zoals aangegeven in artikel 5, door contributie betalende in de gemeente Oisterwijk woonachtige jeugdleden die op 1 september voorafgaand aan het kalenderjaar waarop het subsidie betrekking heeft de leeftijd van 18 jaar nog niet hebben bereikt</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90.500, onderverdeeld als volgt:</text:p>
              <text:list text:style-name="id1-3-2-2-2-4-3">
                <text:list-item text:style-override="id1-3-2-2-2-4-3-1">
                  <text:number>a.</text:number>
                  <text:p text:style-name="al">voor de aanwezigheid van leden zoals bedoeld in artikel 3 onder a en b van deze regeling: </text:p>
                </text:list-item>
                <text:list-item text:style-override="id1-3-2-2-2-4-3-2">
                  <text:number/>
                  <text:p text:style-name="al">€ 53.500.</text:p>
                </text:list-item>
                <text:list-item text:style-override="id1-3-2-2-2-4-3-3">
                  <text:number>b.</text:number>
                  <text:p text:style-name="al">voor de huisvesting zoals bedoeld in artikel 3 onder c, d en e van deze regeling € 137.000. </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
              <text:list text:style-name="id1-3-2-2-2-5-3">
                <text:list-item text:style-override="id1-3-2-2-2-5-3-1">
                  <text:number>1.</text:number>
                  <text:p text:style-name="al">Het subsidie voor leden voor de duur van het gehele kalenderjaar is als volgt opgebouwd:</text:p>
                </text:list-item>
              </text:list>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a en b</text:span>
                        <text:span text:style-name="nadrukvet">: leden</text:span>
                      </text:p>
                      <text:p text:style-name="table_al">Voor de aanwezigheid van jeugdleden, € 17,50 per jeugdlid en 100% van de vervoerskosten voor gehandicapte jeugdleden met een maximum van € 1.000 per organisatie</text:p>
                    </table:table-cell>
                    <table:table-cell table:style-name="entry" table:number-rows-spanned="1" table:number-columns-spanned="1">
                      <text:p text:style-name="table_al">53.500</text:p>
                    </table:table-cell>
                  </table:table-row>
                </table:table>
                <text:p text:style-name="table_bottom"/>
              </text:section>
              <text:p text:style-name="al"/>
              <text:list text:style-name="id1-3-2-2-2-5-7">
                <text:list-item text:style-override="id1-3-2-2-2-5-7-1">
                  <text:number>2.</text:number>
                  <text:p text:style-name="al">Het subsidie voor huisvesting voor de duur van het gehele kalenderjaar is als volgt opgebouwd:</text:p>
                </text:list-item>
              </text:list>
              <text:p text:style-name="al"/>
              <text:section text:name="table_id1-3-2-2-2-5-9" text:style-name="table">
                <text:p text:style-name="table_top"/>
                <table:table table:style-name="tgroup">
                  <table:table-column table:style-name="id1-3-2-2-2-5-9-1-1"/>
                  <table:table-column table:style-name="id1-3-2-2-2-5-9-1-2"/>
                  <table:table-column table:style-name="id1-3-2-2-2-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c</text:span>
                        <text:span text:style-name="nadrukvet">: </text:span>
                        <text:span text:style-name="nadrukvet">erfpachtcanon</text:span>
                      </text:p>
                      <text:p text:style-name="table_al">Het subsidie is gelijk aan het bedrag van het aan de gemeente verschuldigde erfpachtcanon</text:p>
                    </table:table-cell>
                    <table:table-cell table:style-name="entry" table:number-rows-spanned="1" table:number-columns-spanned="1">
                      <text:p text:style-name="table_al">1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d: onderhoud kleedkamers</text:span>
                      </text:p>
                      <text:p text:style-name="table_al">Per kleedkamer een bedrag van € 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text:span>
                        <text:span text:style-name="nadrukvet">e: huur sportaccommodatie</text:span>
                      </text:p>
                      <text:list text:style-name="id1-3-2-2-2-5-9-1-4-4-2-2">
                        <text:list-item text:style-override="id1-3-2-2-2-5-9-1-4-4-2-2-1">
                          <text:number>•</text:number>
                          <text:p text:style-name="table_al">Huur gemeentelijk zwembad Den Donk in het sportseizoen voorafgaand aan het kalenderjaar (1-8-2020/31-7-2021) waarop de aanvraag betrekking heeft: 65% in de kosten van huur voor een sportseizo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5-9-1-4-5-2-1">
                        <text:list-item text:style-override="id1-3-2-2-2-5-9-1-4-5-2-1-1">
                          <text:number>•</text:number>
                          <text:p text:style-name="table_al">Huur gemeentelijke binnensportaccommodatie in het sportseizoen voorafgaand aan het kalenderjaar (1-8-2020/31-7-2021) waarop de aanvraag betrekking heeft: 25% in de kosten van huur voor een sportseizo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5-9-1-4-6-2-1">
                        <text:list-item text:style-override="id1-3-2-2-2-5-9-1-4-6-2-1-1">
                          <text:number>•</text:number>
                          <text:p text:style-name="table_al">Gebruik schaatsaccommodatie in het sportseizoen voorafgaand aan het kalenderjaar (1-8-2020/31-7-2021) waarop de aanvraag betrekking heeft: 50% in de kosten van huur voor een sportseizo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subsidie voor leden geldt voor de aanvrager:</text:p>
                </text:list-item>
                <text:list-item text:style-override="id1-3-2-2-3-5-3-2">
                  <text:number>a.</text:number>
                  <text:p text:style-name="al">de aanvrager voert in de gemeente Oisterwijk sportactiviteiten uit en is aangesloten is bij een landelijke erkende sportbond of sportkoepel of een bond die deel uitmaakt van NOC*NSF </text:p>
                </text:list-item>
                <text:list-item text:style-override="id1-3-2-2-3-5-3-3">
                  <text:number>2.</text:number>
                  <text:p text:style-name="al">voor de subsidie voor huisvesting geldt voor de aanvrager: </text:p>
                </text:list-item>
                <text:list-item text:style-override="id1-3-2-2-3-5-3-4">
                  <text:number>a.</text:number>
                  <text:p text:style-name="al">de aanvrager heeft met de gemeente Oisterwijk een erfpachtovereenkomst afgesloten met betrekking tot de privatisering van sportaccommodaties in de gemeente Oisterwijk</text:p>
                </text:list-item>
                <text:list-item text:style-override="id1-3-2-2-3-5-3-5">
                  <text:number>b.</text:number>
                  <text:p text:style-name="al">de aanvrager maakt voor de uitvoering van zijn sportactiviteiten voor jeugdigen (jeugdafdeling/jeugdteams) gebruik van een gemeentelijke binnensportaccommodatie of een schaatsaccommodatie elders</text:p>
                </text:list-item>
                <text:list-item text:style-override="id1-3-2-2-3-5-3-6">
                  <text:number>c.</text:number>
                  <text:p text:style-name="al">de aanvrager spant zich in om een maatschappelijke stageplaats beschikbaar te stellen voor leerlingen in het voortgezet onderwijs, ter grootte van minimaal 20 uur per jaa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port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sport gemeente Oisterw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sport, sportverenigingen, huisvesting, onderhoud, huur</meta:user-defined>
    <meta:user-defined meta:name="DCTERMS.alternative">Regeling subsidie sport gemeente Oisterwijk 2022</meta:user-defined>
    <dc:language>nl</dc:language>
    <meta:user-defined meta:name="OVERHEIDop.locatietype/OVERHEIDop.gebiedsmarkering">Gemeente</meta:user-defined>
    <meta:user-defined meta:name="DC.title">Regeling subsidie sport gemeente Oisterwijk 2022</meta:user-defined>
    <meta:user-defined meta:name="DCTERMS.W3CDTF/DCTERMS.available">2021-09-23</meta:user-defined>
    <meta:user-defined meta:name="DCTERMS.W3CDTF/OVERHEIDop.jaargang">2021</meta:user-defined>
    <meta:user-defined meta:name="OVERHEIDop.publicationIssue">328349</meta:user-defined>
    <meta:user-defined meta:name="OVERHEIDop.betreftRegeling">CVDR662273_1</meta:user-defined>
    <meta:user-defined meta:name="xs:date/OVERHEIDop.startdatum">2021-10-01</meta:user-defined>
    <meta:user-defined meta:name="xs:date/OVERHEIDop.einddatum">2023-01-01</meta:user-defined>
    <meta:user-defined meta:name="OVERHEIDop.GmbID/DC.identifier">gmb-2021-328349</meta:user-defined>
    <meta:user-defined meta:name="OVERHEIDop.versieInformatie"/>
  </office:meta>
</office:document-meta>
</file>